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07"/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07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АОКС-30-2023-000428испр</text:p>
          </table:table-cell>
          <table:table-cell/>
          <table:table-cell table:style-name="ce31" office:value-type="date" office:date-value="2023-11-02" calcext:value-type="date">
            <text:p>02.11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59455D584ED0B432390E9EF2316ADC442ECDE951763DE7437814CFB68C51DA93886ED7154FC084147E00DA5C7174969CF67E89F47A2E73CA28C9D3501E9CD8B2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10">
          <table:table-cell table:style-name="ce6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12:030039:362</text:p>
          </table:table-cell>
          <table:table-cell table:style-name="ce67" office:value-type="float" office:value="5517535" calcext:value-type="float">
            <text:p>5 517 535,00</text:p>
          </table:table-cell>
          <table:table-cell table:style-name="ce69" office:value-type="date" office:date-value="2023-09-26" calcext:value-type="date">
            <text:p>26.09.2023</text:p>
          </table:table-cell>
          <table:table-cell table:style-name="ce70" office:value-type="date" office:date-value="2022-07-26" calcext:value-type="date">
            <text:p>26.07.2022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number:min-decimal-places="3"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02T12:34:28.688000000</dc:date>
    <meta:print-date>2020-08-20T09:13:54Z</meta:print-date>
    <meta:editing-cycles>117</meta:editing-cycles>
    <meta:editing-duration>PT13H36M59S</meta:editing-duration>
    <meta:document-statistic meta:table-count="3" meta:cell-count="34" meta:object-count="0"/>
  </office:meta>
</office:document-meta>
</file>